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CUADRO DE COTIZACIÓN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OBJETO: "SERVICIO DE TRANSPORTE DE PRODUCTO <text:s/>TERMINADO DESDE PLANTAS PROCESADORAS DEL DEPARTAMENTO DE CHUQUISACA HACIA LOS PUNTOS DE ALMACENAMIENTO, VENTA Y/O DISTRIBUCIÓN A NIVEL NACIONAL (GESTIÓN 2024)"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6" table:style-name="ce2"/>
          <table:table-cell office:value-type="string" table:number-columns-spanned="4" table:number-rows-spanned="1" table:style-name="ce19">
            <text:p>INTERVALOS DE CARGA A TRANSPORTAR POR CAMIÓN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3">
            <text:p>Ruta</text:p>
          </table:table-cell>
          <table:table-cell office:value-type="string" table:style-name="ce3">
            <text:p>Origen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Puntos de entrega</text:p>
          </table:table-cell>
          <table:table-cell office:value-type="string" table:style-name="ce3">
            <text:p>Distancia estimada en (km)</text:p>
          </table:table-cell>
          <table:table-cell office:value-type="string" table:style-name="ce3">
            <text:p>Plazo de tránsito en días habiles<text:s text:c="2"/></text:p>
          </table:table-cell>
          <table:table-cell office:value-type="string" table:style-name="ce3">
            <text:p>Precio en [Bs] por carga de 12,1 a 21 [tn]</text:p>
          </table:table-cell>
          <table:table-cell office:value-type="string" table:style-name="ce3">
            <text:p>Precio en [Bs] por carga de 6,1 a 12 [tn]</text:p>
          </table:table-cell>
          <table:table-cell office:value-type="string" table:style-name="ce3">
            <text:p>Precio en [Bs] por carga de 1,1 a 6 [tn]</text:p>
          </table:table-cell>
          <table:table-cell office:value-type="string" table:style-name="ce3">
            <text:p>Precio en [Bs] por carga de 0,1 a 1 [tn]</text:p>
          </table:table-cell>
          <table:table-cell table:number-columns-repeated="16374" table:style-name="ce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MONTERO (SANTA CRUZ)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408" table:style-name="ce8">
            <text:p>408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SANTA CRUZ<text:s text:c="2"/>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358" table:style-name="ce8">
            <text:p>358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LA GUARDIA (SANTA CRUZ)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343" table:style-name="ce8">
            <text:p>343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07" table:style-name="ce8">
            <text:p>907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MONTERO/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11" table:style-name="ce8">
            <text:p>911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SANTA RUZ/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12" table:style-name="ce8">
            <text:p>912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SUCRE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298" table:style-name="ce8">
            <text:p>298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426" table:style-name="ce8">
            <text:p>426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SUCRE/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455" table:style-name="ce8">
            <text:p>455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337" table:style-name="ce8">
            <text:p>337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CIP MONTEAGUDO</text:p>
          </table:table-cell>
          <table:table-cell office:value-type="string" table:style-name="ce6">
            <text:p>SUCRE/POTOSÍ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801" table:style-name="ce8">
            <text:p>801</text:p>
          </table:table-cell>
          <table:table-cell office:value-type="float" office:value="4" table:style-name="ce9">
            <text:p>4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MONTERO (SANTA CRUZ)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707" table:style-name="ce8">
            <text:p>707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SANTA CRUZ<text:s text:c="2"/>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658" table:style-name="ce8">
            <text:p>658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SANTA CRUZ/MONTERO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571" table:style-name="ce8">
            <text:p>571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057" table:style-name="ce8">
            <text:p>1,057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SANTA CRUZ/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062" table:style-name="ce8">
            <text:p>1,062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MONTERO/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061" table:style-name="ce8">
            <text:p>1,06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PLANTA PROCESADORA DE MIEL EL VILLAR/</text:p>
            <text:p>CIP MONTEAGUDO</text:p>
          </table:table-cell>
          <table:table-cell office:value-type="string" table:style-name="ce6">
            <text:p>SANTA CRUZ /MONTERO /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075" table:style-name="ce8">
            <text:p>1,075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SUCRE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448" table:style-name="ce8">
            <text:p>448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576" table:style-name="ce8">
            <text:p>576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SUCRE/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733" table:style-name="ce8">
            <text:p>73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487" table:style-name="ce8">
            <text:p>487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POTOSÍ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21" table:style-name="ce8">
            <text:p>9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SUCRE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57" table:style-name="ce8">
            <text:p>957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CIP MONTEAGUDO/PLANTA PROCESADORA DE MIEL EL VILLAR</text:p>
          </table:table-cell>
          <table:table-cell office:value-type="string" table:style-name="ce6">
            <text:p>SUCRE/POTOSÍ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114" table:style-name="ce8">
            <text:p>1,114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MONTEAGUDO/SANTA CRUZ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508" table:style-name="ce8">
            <text:p>508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SANTA CRUZ<text:s text:c="2"/>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508" table:style-name="ce8">
            <text:p>508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TRINIDAD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057" table:style-name="ce8">
            <text:p>1,057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TRINIDAD/SANTA CRUZ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610" table:style-name="ce8">
            <text:p>1,61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SUCRE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SUCRE/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306" table:style-name="ce8">
            <text:p>306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590" table:style-name="ce8">
            <text:p>59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POTOSÍ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622" table:style-name="ce8">
            <text:p>62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SUCRE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619" table:style-name="ce8">
            <text:p>6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6">
            <text:p>PLANTA PROCESADORA DE MIEL EL VILLAR</text:p>
          </table:table-cell>
          <table:table-cell office:value-type="string" table:style-name="ce6">
            <text:p>SUCRE/POTOSÍ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03" table:style-name="ce8">
            <text:p>903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/A</text:p>
          </table:table-cell>
          <table:table-cell table:number-columns-repeated="3" table:style-name="ce6"/>
          <table:table-cell table:number-columns-repeated="16374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POTOSÍ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SUCRE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308" table:style-name="ce8">
            <text:p>308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POTOSÍ/SUCRE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340" table:style-name="ce8">
            <text:p>340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POTOSÍ/SUCRE/MONTEAGUDO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638" table:style-name="ce8">
            <text:p>638</text:p>
          </table:table-cell>
          <table:table-cell office:value-type="float" office:value="3" table:style-name="ce9">
            <text:p>3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162" table:style-name="ce8">
            <text:p>162</text:p>
          </table:table-cell>
          <table:table-cell office:value-type="float" office:value="1" table:style-name="ce9">
            <text:p>1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TARIJA/MONTEAGUDO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915" table:style-name="ce8">
            <text:p>915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SUCRE/POTOSÍ/TARIJA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810" table:style-name="ce8">
            <text:p>810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TARIJA/SANTA CRUZ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829" table:style-name="ce8">
            <text:p>829</text:p>
          </table:table-cell>
          <table:table-cell office:value-type="float" office:value="4" table:style-name="ce9">
            <text:p>4</text:p>
          </table:table-cell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6">
            <text:p>PLANTA PROCESADORA DE MIEL CAMARGO</text:p>
          </table:table-cell>
          <table:table-cell office:value-type="string" table:style-name="ce6">
            <text:p>LA PAZ</text:p>
          </table:table-cell>
          <table:table-cell office:value-type="string" table:style-name="ce7">
            <text:p>SUBSIDIO Y/O DESAYUNO ESCOLAR Y/O PUNTO DE DISTRIBUCIÓN, Y/O ALMACENAMIENTO Y/O VENTA</text:p>
          </table:table-cell>
          <table:table-cell office:value-type="float" office:value="718" table:style-name="ce8">
            <text:p>718</text:p>
          </table:table-cell>
          <table:table-cell office:value-type="float" office:value="3" table:style-name="ce9">
            <text:p>3</text:p>
          </table:table-cell>
          <table:table-cell table:number-columns-repeated="3" table:style-name="ce6"/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4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5">
            <text:p><text:span text:style-name="T2">*N/A:<text:s/></text:span>Los cuadros remarcados como<text:span text:style-name="T2"><text:s/>"</text:span>No Aplica" se debe a que la cantidad de carga no se transporta en esas rutas por la condición de transitabilidad y la distancia de las mismas.</text:p>
          </table:table-cell>
          <table:table-cell table:number-columns-repeated="3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Hoja1.$A$1:Hoja1.$XFD$5" table:base-cell-address="Hoja1.$A$1"/>
        </table:named-expressions>
      </table:table>
      <table:database-ranges>
        <table:database-range table:target-range-address="Hoja1.A5:Hoja1.J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Silvia Coca</meta:initial-creator>
    <dc:creator>Admin</dc:creator>
    <meta:creation-date>2023-10-18T00:14:27Z</meta:creation-date>
    <dc:date>2024-08-30T14:07:13Z</dc:date>
  </office:meta>
</office:document-meta>
</file>